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automatic-styles>
    <style:style style:name="Tableau1" style:family="table">
      <style:table-properties style:width="18.299cm" fo:margin-top="0cm" fo:margin-bottom="0cm" table:align="center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3.882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3.129cm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eau1.2" style:family="table-row">
      <style:table-row-properties style:min-row-height="0.699cm" fo:keep-together="auto"/>
    </style:style>
    <style:style style:name="Tableau1.A2" style:family="table-cell">
      <style:table-cell-properties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612cm" fo:keep-together="auto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fo:padding-left="0.191cm" fo:padding-right="0.191cm" fo:padding-top="0cm" fo:padding-bottom="0cm" fo:border="none" style:writing-mode="lr-tb"/>
    </style:style>
    <style:style style:name="Tableau1.D3" style:family="table-cell">
      <style:table-cell-properties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0.492cm" fo:keep-together="auto"/>
    </style:style>
    <style:style style:name="Tableau1.A4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 style:writing-mode="lr-tb">
        <style:background-image/>
      </style:table-cell-properties>
    </style:style>
    <style:style style:name="Tableau2" style:family="table">
      <style:table-properties style:width="13.511cm" fo:margin-left="0.123cm" fo:margin-top="0cm" fo:margin-bottom="0cm" table:align="left" style:writing-mode="page"/>
    </style:style>
    <style:style style:name="Tableau2.A" style:family="table-column">
      <style:table-column-properties style:column-width="6.05cm"/>
    </style:style>
    <style:style style:name="Tableau2.B" style:family="table-column">
      <style:table-column-properties style:column-width="7.459cm"/>
    </style:style>
    <style:style style:name="Tableau2.1" style:family="table-row">
      <style:table-row-properties style:min-row-height="0.28cm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2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3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5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6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7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8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9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10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1pt" style:font-size-asian="1pt" style:font-size-complex="1pt"/>
    </style:style>
    <style:style style:name="P11" style:family="paragraph" style:parent-style-name="Heading_20_4">
      <style:paragraph-properties fo:margin-right="-1cm" fo:margin-top="0cm" fo:margin-bottom="0cm" style:contextual-spacing="false" fo:text-align="center" style:justify-single-word="false" fo:padding-left="1.094cm" fo:padding-right="0.141cm" fo:padding-top="0.035cm" fo:padding-bottom="0.035cm" fo:border="0.51pt solid #000000" style:shadow="none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Bookman Old Style" fo:font-size="2pt" style:font-size-asian="2pt" style:font-size-complex="2pt"/>
    </style:style>
    <style:style style:name="P15" style:family="paragraph" style:parent-style-name="Standard">
      <style:paragraph-properties fo:margin-left="-1.251cm"/>
      <style:text-properties style:font-name="Bookman Old Style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-1.251cm"/>
    </style:style>
    <style:style style:name="P18" style:family="paragraph" style:parent-style-name="Standard">
      <style:paragraph-properties fo:margin-left="-1.251cm" fo:margin-right="-1.251cm"/>
    </style:style>
    <style:style style:name="P19" style:family="paragraph" style:parent-style-name="Standard">
      <style:paragraph-properties fo:margin-left="-1.251cm"/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P20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P21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</style:style>
    <style:style style:name="P22" style:family="paragraph" style:parent-style-name="suppléments">
      <loext:graphic-properties draw:fill="solid" draw:fill-color="#c6d9f1"/>
      <style:paragraph-properties fo:margin-left="-1.251cm" fo:margin-right="-1cm" fo:margin-top="0cm" fo:margin-bottom="0cm" style:contextual-spacing="false" fo:line-height="100%" fo:text-align="center" style:justify-single-word="false" fo:background-color="#c6d9f1"/>
    </style:style>
    <style:style style:name="P23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</style:style>
    <style:style style:name="P25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/>
    </style:style>
    <style:style style:name="P26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7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8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9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/>
    </style:style>
    <style:style style:name="P30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 style:font-style-complex="italic" style:font-weight-complex="bold"/>
    </style:style>
    <style:style style:name="P31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10pt" style:font-size-asian="10pt"/>
    </style:style>
    <style:style style:name="P32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style:font-size-asian="10pt"/>
    </style:style>
    <style:style style:name="P33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4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5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6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7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8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9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0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1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2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3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4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5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6" style:family="paragraph" style:parent-style-name="suppléments"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7365d" loext:opacity="100%" style:font-name="Bookman Old Style" fo:font-size="9pt" style:font-size-asian="9pt" style:font-size-complex="9pt" style:font-style-complex="italic" style:font-weight-complex="bold"/>
    </style:style>
    <style:style style:name="T2" style:family="text">
      <style:text-properties style:font-name="Century Gothic" fo:font-size="1pt" style:font-size-asian="1pt" style:font-size-complex="1pt"/>
    </style:style>
    <style:style style:name="T3" style:family="text">
      <style:text-properties fo:color="#0f243e" loext:opacity="100%" style:font-name="Bookman Old Style" fo:font-size="16pt" style:font-size-asian="16pt" style:font-size-complex="16pt">
        <loext:char-complex-color loext:theme-type="dark2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0f243e" loext:opacity="100%" style:font-name="Bookman Old Style" fo:font-size="14pt" fo:font-weight="bold" style:font-size-asian="14pt" style:font-weight-asian="bold" style:font-size-complex="14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0f243e" loext:opacity="100%" style:font-name="Bookman Old Style" fo:font-size="12pt" fo:font-weight="bold" style:font-size-asian="12pt" style:font-weight-asian="bold" style:font-size-complex="12pt">
        <loext:char-complex-color loext:theme-type="dark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00b0f0" loext:opacity="100%" style:font-name="Bookman Old Style" fo:font-style="italic" style:font-style-asian="italic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Bookman Old Style" fo:font-size="2pt" style:font-size-asian="2pt" style:font-size-complex="2pt"/>
    </style:style>
    <style:style style:name="T10" style:family="text">
      <style:text-properties style:font-name="Bookman Old Style" fo:font-size="5pt" style:font-size-asian="5pt" style:font-size-complex="5pt"/>
    </style:style>
    <style:style style:name="T11" style:family="text">
      <style:text-properties style:font-name="Bookman Old Style" fo:font-size="5pt" style:font-size-asian="5pt" style:font-size-complex="5pt" style:font-style-complex="italic" style:font-weight-complex="bold"/>
    </style:style>
    <style:style style:name="T12" style:family="text">
      <style:text-properties style:font-name="Bookman Old Style" fo:font-size="5pt" fo:font-weight="bold" style:font-size-asian="5pt" style:font-weight-asian="bold" style:font-size-complex="5pt"/>
    </style:style>
    <style:style style:name="T13" style:family="text">
      <style:text-properties style:font-name="Bookman Old Style" fo:font-size="10pt" style:font-size-asian="10pt"/>
    </style:style>
    <style:style style:name="T14" style:family="text">
      <style:text-properties style:font-name="Bookman Old Style" fo:font-size="10pt" style:font-size-asian="10pt" style:font-style-complex="italic"/>
    </style:style>
    <style:style style:name="T15" style:family="text">
      <style:text-properties style:font-name="Bookman Old Style" fo:font-size="10pt" style:font-size-asian="10pt" style:font-style-complex="italic" style:font-weight-complex="bold"/>
    </style:style>
    <style:style style:name="T16" style:family="text">
      <style:text-properties style:font-name="Bookman Old Style" fo:font-size="10pt" fo:font-style="italic" style:font-size-asian="10pt" style:font-style-asian="italic"/>
    </style:style>
    <style:style style:name="T17" style:family="text">
      <style:text-properties style:font-name="Bookman Old Style" fo:font-size="10pt" fo:font-weight="normal" style:font-size-asian="10pt" style:font-weight-asian="normal" style:font-weight-complex="normal"/>
    </style:style>
    <style:style style:name="T18" style:family="text">
      <style:text-properties style:font-name="Bookman Old Style" fo:font-size="10pt" fo:font-weight="bold" style:font-size-asian="10pt" style:font-weight-asian="bold" style:font-weight-complex="bold"/>
    </style:style>
    <style:style style:name="T19" style:family="text">
      <style:text-properties style:font-name="Bookman Old Style" style:font-size-complex="8pt"/>
    </style:style>
    <style:style style:name="T20" style:family="text">
      <style:text-properties style:font-name="Bookman Old Style" fo:font-size="11pt" fo:font-weight="bold" style:font-size-asian="11pt" style:font-weight-asian="bold" style:font-size-complex="11pt"/>
    </style:style>
    <style:style style:name="T21" style:family="text">
      <style:text-properties style:font-name="Bookman Old Style" fo:font-size="11pt" fo:font-style="italic" style:font-size-asian="11pt" style:font-style-asian="italic" style:font-size-complex="11pt"/>
    </style:style>
    <style:style style:name="T22" style:family="text">
      <style:text-properties fo:color="#974807" loext:opacity="100%" style:font-name="Bookman Old Style" fo:font-size="11pt" fo:font-weight="bold" style:font-size-asian="11pt" style:font-weight-asian="bold" style:font-size-complex="11pt" style:font-style-complex="italic" style:font-weight-complex="bold"/>
    </style:style>
    <style:style style:name="T23" style:family="text"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17365d" loext:opacity="100%" style:font-name="Bookman Old Style" fo:font-size="10pt" fo:font-weight="normal" style:font-size-asian="10pt" style:font-weight-asian="normal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17365d" loext:opacity="100%" style:font-name="Bookman Old Style" fo:font-size="10pt" style:font-size-asian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26" style:family="text"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17365d" loext:opacity="100%" style:font-name="Bookman Old Style" fo:font-weight="normal" style:font-weight-asian="normal" style:font-size-complex="8pt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8" style:family="text">
      <style:text-properties fo:color="#17365d" loext:opacity="100%" style:font-name="Bookman Old Style" fo:font-weight="normal" style:font-weight-asian="normal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29" style:family="text">
      <style:text-properties fo:color="#17365d" loext:opacity="100%" style:font-name="Bookman Old Style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17365d" loext:opacity="100%" style:font-name="Bookman Old Style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1" style:family="text">
      <style:text-properties fo:color="#17365d" loext:opacity="100%" style:font-name="Bookman Old Style" fo:font-size="11pt" fo:font-style="italic" fo:font-weight="bold" style:font-size-asian="11pt" style:font-style-asian="italic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2" style:family="text"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3" style:family="text"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17365d" loext:opacity="100%" style:font-name="Wingdings 2" fo:font-size="10pt" fo:font-weight="bold" style:font-name-asian="Wingdings 21" style:font-size-asian="10pt" style:font-weight-asian="bold" style:font-name-complex="Wingdings 21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5" style:family="text">
      <style:text-properties fo:color="#ff0000" loext:opacity="100%" style:font-name="Bookman Old Style" fo:font-size="10pt" fo:font-weight="bold" style:font-size-asian="10pt" style:font-weight-asian="bold"/>
    </style:style>
    <style:style style:name="T36" style:family="text"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T37" style:family="text">
      <style:text-properties style:font-name="palatino" fo:font-size="10pt" style:font-size-asian="10pt" style:font-size-complex="10pt"/>
    </style:style>
    <style:style style:name="T38" style:family="text"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T39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834cm" fo:min-width="7.378cm" fo:padding-top="0.127cm" fo:padding-bottom="0.127cm" fo:padding-left="0.254cm" fo:padding-right="0.254cm" fo:wrap-option="wrap" loext:decorative="false" fo:margin-left="0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 loext:marker-style-name="T2"><draw:custom-shape text:anchor-type="char" draw:z-index="0" draw:name="Text Box 2" draw:style-name="gr1" draw:text-style-name="P47" svg:width="7.885cm" svg:height="2.087cm" svg:x="9.275cm" svg:y="-2.178cm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1" text:outline-level="4" loext:marker-style-name="T3"><text:span text:style-name="T3">BULLETIN DE PRE INSCRIPTION</text:span><text:span text:style-name="T3"/></text:h>
      <text:h text:style-name="P11" text:outline-level="4" loext:marker-style-name="T7"><text:span text:style-name="T7">Exemplaire à retourner complété et signé</text:span><text:span text:style-name="T7"/></text:h>
      <text:h text:style-name="P11" text:outline-level="4" loext:marker-style-name="T7"><text:span text:style-name="T7">Accompagné de vos acomptes avant le 15 octobre 2025</text:span><text:span text:style-name="T7"/></text:h>
      <text:p text:style-name="P13" loext:marker-style-name="T8"/>
      <text:p text:style-name="P14" loext:marker-style-name="T9"/>
      <text:p text:style-name="P20" loext:marker-style-name="T4"/>
      <text:p text:style-name="P21" loext:marker-style-name="T5"><text:span text:style-name="T4"><text:s/></text:span><text:span text:style-name="T5">MAROC / CIRCUIT VILLES IMPERIALES</text:span></text:p>
      <text:p text:style-name="P22" loext:marker-style-name="T6"><text:span text:style-name="T6">Voyage entre le 20 et 31 mars 2026 / 8 Jours-7 nuits</text:span><text:span text:style-name="T6"/></text:p>
      <text:p text:style-name="P22" loext:marker-style-name="T6"><text:span text:style-name="T6">Date définitive communiquée à clôture des inscriptions</text:span><text:span text:style-name="T6"/></text:p>
      <text:p text:style-name="P29" loext:marker-style-name="T10"/>
      <text:p text:style-name="P31" loext:marker-style-name="T13"/>
      <text:p text:style-name="P24" loext:marker-style-name="T13"><text:span text:style-name="T13">NOM :……………………………………………………………Prénom :………………………………………………………</text:span><text:span text:style-name="T13"/></text:p>
      <text:p text:style-name="P29" loext:marker-style-name="T10"/>
      <text:p text:style-name="P24" loext:marker-style-name="T13"><text:span text:style-name="T13">ADRESSE : ………………………………………………………………………………………………………………………..</text:span><text:span text:style-name="T13"/></text:p>
      <text:p text:style-name="P29" loext:marker-style-name="T10"/>
      <text:p text:style-name="P24" loext:marker-style-name="T13"><text:span text:style-name="T13">…………………………………………………………………………………………..………………………………………….. <text:s/></text:span><text:span text:style-name="T13"/></text:p>
      <text:p text:style-name="P29" loext:marker-style-name="T10"/>
      <text:p text:style-name="P24" loext:marker-style-name="T13"><text:span text:style-name="T13">Tel :……………………………………… E- Mail : …………………………………………………………………………….</text:span><text:span text:style-name="T13"/></text:p>
      <text:p text:style-name="P31" loext:marker-style-name="T13"/>
      <text:p text:style-name="P24" loext:marker-style-name="T13"><text:span text:style-name="T13">PARTAGE LA CHAMBRE AVEC : </text:span><text:span text:style-name="T13"/></text:p>
      <text:p text:style-name="P29" loext:marker-style-name="T10"/>
      <text:p text:style-name="P24" loext:marker-style-name="T13"><text:span text:style-name="T13">NOM :…………………………………………..Prénom :………………………………………………………………………</text:span><text:span text:style-name="T13"/></text:p>
      <text:p text:style-name="P29" loext:marker-style-name="T10"/>
      <text:p text:style-name="P24" loext:marker-style-name="T15"><text:span text:style-name="T13">- Soit : NOMBRE DE PERSONNES</text:span><text:span text:style-name="T14"> : </text:span><text:span text:style-name="T15">………….</text:span></text:p>
      <text:p text:style-name="P30" loext:marker-style-name="T11"/>
      <text:p text:style-name="P26" loext:marker-style-name="T23"><text:span text:style-name="T22">- </text:span><text:span text:style-name="T23">LOGEMENT en chambre : <text:s text:c="6"/></text:span><text:span text:style-name="T34"></text:span><text:span text:style-name="T23"> DOUBLE <text:s text:c="2"/></text:span><text:span text:style-name="T34"></text:span><text:span text:style-name="T23"> INDIVIDIUELLE</text:span></text:p>
      <text:p text:style-name="P26" loext:marker-style-name="T23"><text:span text:style-name="T23"><text:s text:c="48"/></text:span><text:span text:style-name="T34"></text:span><text:span text:style-name="T23"> TWIN <text:s text:c="6"/></text:span><text:span text:style-name="T34"></text:span><text:span text:style-name="T23"> TWIN A PARTAGER SELON POSSIBILITE <text:s text:c="6"/></text:span></text:p>
      <text:p text:style-name="P33" loext:marker-style-name="T23"/>
      <text:p text:style-name="P25" loext:marker-style-name="T16"><text:span text:style-name="T35">*</text:span><text:span text:style-name="T16">Si vous êtes une personne seule et que vous souhaitez partager une chambre à deux lits avec une autre personne s'inscrivant seule, nous vous remercions de cocher la case « Twin à partager selon possibilité ». Vous vous engagez de ce fait à payer le sup. chambre individuelle si à la clôture des inscriptions, il n’y avait pas de possibilité de vous faire partager une chambre.</text:span></text:p>
      <text:p text:style-name="P35" loext:marker-style-name="T32"><draw:frame draw:style-name="fr1" draw:name="Cadre2" text:anchor-type="paragraph" svg:y="0.236cm" svg:width="18.299cm" draw:z-index="2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" loext:marker-style-name="T17"><text:span text:style-name="T17">Prix base 20/24 personnes</text:span></text:p></table:table-cell><table:table-cell table:style-name="Tableau1.A1" office:value-type="string"><text:p text:style-name="P1" loext:marker-style-name="T24"><text:span text:style-name="T24">Prix par personne </text:span></text:p></table:table-cell><table:table-cell table:style-name="Tableau1.A1" office:value-type="string"><text:p text:style-name="P1" loext:marker-style-name="T25"><text:span text:style-name="T24">Quantité</text:span></text:p></table:table-cell><table:table-cell table:style-name="Tableau1.A1" office:value-type="string"><text:p text:style-name="P1" loext:marker-style-name="T25"><text:span text:style-name="T24">Total</text:span></text:p></table:table-cell></table:table-row><table:table-row table:style-name="Tableau1.2"><table:table-cell table:style-name="Tableau1.A2" office:value-type="string"><text:p text:style-name="P3" loext:marker-style-name="T29"><text:span text:style-name="T27">Forfait en Chambre double</text:span></text:p></table:table-cell><table:table-cell table:style-name="Tableau1.A2" office:value-type="string"><text:p text:style-name="P4" loext:marker-style-name="T30"><text:span text:style-name="T30">1060 €</text:span></text:p></table:table-cell><table:table-cell table:style-name="Tableau1.A2" office:value-type="string"><text:p text:style-name="P8" loext:marker-style-name="T30"/></table:table-cell><table:table-cell table:style-name="Tableau1.A2" office:value-type="string"><text:p text:style-name="P8" loext:marker-style-name="T30"/></table:table-cell></table:table-row><table:table-row table:style-name="Tableau1.3"><table:table-cell table:style-name="Tableau1.A3" office:value-type="string"><text:p text:style-name="P3" loext:marker-style-name="T28"><text:span text:style-name="T28">Supplément Chambre individuelle </text:span></text:p></table:table-cell><table:table-cell table:style-name="Tableau1.B3" office:value-type="string"><text:p text:style-name="P4" loext:marker-style-name="T30"><text:span text:style-name="T30">195 <text:s/>€</text:span></text:p></table:table-cell><table:table-cell table:style-name="Tableau1.C3" office:value-type="string"><text:p text:style-name="P8" loext:marker-style-name="T30"/></table:table-cell><table:table-cell table:style-name="Tableau1.D3" office:value-type="string"><text:p text:style-name="P8" loext:marker-style-name="T30"/></table:table-cell></table:table-row><table:table-row table:style-name="Tableau1.4"><table:table-cell table:style-name="Tableau1.A4" office:value-type="string"><text:p text:style-name="P7" loext:marker-style-name="T19"/></table:table-cell><table:table-cell table:style-name="Tableau1.A4" table:number-columns-spanned="2" office:value-type="string"><text:p text:style-name="P5" loext:marker-style-name="T31"><text:span text:style-name="T31">TOTAL</text:span></text:p></table:table-cell><table:covered-table-cell/><table:table-cell table:style-name="Tableau1.A4" office:value-type="string"><text:p text:style-name="P8" loext:marker-style-name="T30"/><text:p text:style-name="P8" loext:marker-style-name="T30"/></table:table-cell></table:table-row></table:table></draw:text-box></draw:frame></text:p>
      <text:p text:style-name="P23" loext:marker-style-name="T32"><text:span text:style-name="T32">Minimum 20 personnes pour la réalisation du voyage : <text:s/></text:span><text:span text:style-name="T32"/></text:p>
      <text:p text:style-name="P35" loext:marker-style-name="T32"/>
      <text:p text:style-name="P23" loext:marker-style-name="T33"><text:span text:style-name="T33">Prix base tarifaire base 25/29 personnes : 1050€</text:span><text:span text:style-name="T33"/></text:p>
      <text:p text:style-name="P23" loext:marker-style-name="T33"><text:span text:style-name="T33">Prix base tarifaire base 30/34personnes : 1035€</text:span><text:span text:style-name="T33"/></text:p>
      <text:p text:style-name="P23" loext:marker-style-name="T33"><text:span text:style-name="T33">Prix base tarifaire base 35/39personnes : 1020€</text:span><text:span text:style-name="T33"/></text:p>
      <text:p text:style-name="P38" loext:marker-style-name="T33"/>
      <text:p text:style-name="P46" loext:marker-style-name="T36"/>
      <text:p text:style-name="P27" loext:marker-style-name="T26"><text:span text:style-name="T26">CONDITIONS D’INSCRIPTION ET DE PAIEMENT : <text:s text:c="3"/></text:span><text:span text:style-name="T26"/></text:p>
      <text:p text:style-name="P34" loext:marker-style-name="T26"/>
      <text:p text:style-name="P32" loext:marker-style-name="T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 loext:marker-style-name="T37"><text:span text:style-name="T37">15 octobre <text:s/>2025</text:span><text:span text:style-name="T37"/></text:p>
          </table:table-cell>
          <table:table-cell table:style-name="Tableau2.B1" office:value-type="string">
            <text:p text:style-name="P16" loext:marker-style-name="T37"><text:span text:style-name="T37"><text:s/>425 €</text:span><text:span text:style-name="T37"/></text:p>
          </table:table-cell>
        </table:table-row>
        <table:table-row table:style-name="Tableau2.1">
          <table:table-cell table:style-name="Tableau2.A1" office:value-type="string">
            <text:p text:style-name="P16" loext:marker-style-name="T37"><text:span text:style-name="T37">05/02/2026</text:span><text:span text:style-name="T37"/></text:p>
          </table:table-cell>
          <table:table-cell table:style-name="Tableau2.B1" office:value-type="string">
            <text:p text:style-name="P16" loext:marker-style-name="T37"><text:span text:style-name="T37">SOLDE sur présentation de la facture </text:span><text:span text:style-name="T37"/></text:p>
          </table:table-cell>
        </table:table-row>
      </table:table>
      <text:p text:style-name="P32" loext:marker-style-name="T13"/>
      <text:p text:style-name="P28" loext:marker-style-name="T18"><text:span text:style-name="T18">Formalités : Passeport en cours de validité pendant le voyage</text:span><text:span text:style-name="T18"/></text:p>
      <text:p text:style-name="P32" loext:marker-style-name="T13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7" loext:marker-style-name="T38"><text:span text:style-name="T38">Fait à <text:s text:c="2"/><text:tab/><text:tab/><text:tab/><text:tab/><text:tab/>le<text:tab/></text:span><text:span text:style-name="T38"/></text:p>
      <text:p text:style-name="P19" loext:marker-style-name="T38"/>
      <text:p text:style-name="P18" loext:marker-style-name="T20"><text:span text:style-name="T38">« Lu &amp; Approuvé »</text:span><text:span text:style-name="T20"> </text:span><text:span text:style-name="T21">en mention manuscrite</text:span><text:span text:style-name="T20"><text:tab/><text:tab/><text:tab/></text:span><text:span text:style-name="T38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423cm" fo:margin-bottom="0.106cm" style:contextual-spacing="false"/>
    </style:style>
    <style:style style:name="Jour" style:family="paragraph" style:parent-style-name="Standard">
      <style:paragraph-properties fo:margin-right="1.411cm" fo:text-align="justify" style:justify-single-word="false" style:punctuation-wrap="hanging" style:vertical-align="baseline">
        <style:tab-stops>
          <style:tab-stop style:position="17.754cm" style:type="right"/>
        </style:tab-stops>
      </style:paragraph-properties>
      <style:text-properties fo:text-transform="uppercase" fo:font-weight="bold" style:font-weight-asian="bold" style:font-size-complex="10pt"/>
    </style:style>
    <style:style style:name="Description" style:family="paragraph" style:parent-style-name="Standard">
      <style:paragraph-properties fo:margin-top="0cm" fo:margin-bottom="0.282cm" style:contextual-spacing="false" fo:text-align="justify" style:justify-single-word="false" style:punctuation-wrap="hanging" style:vertical-align="baseline"/>
      <style:text-properties style:font-name="Times" fo:font-family="Times" style:font-family-generic="roman" style:font-pitch="variable" fo:font-size="9pt" fo:language="en" fo:country="US" style:font-size-asian="9pt" style:font-size-complex="10pt"/>
    </style:style>
    <style:style style:name="Body_20_Text_20_3" style:display-name="Body Text 3" style:family="paragraph" style:parent-style-name="Standard" loext:linked-style-name="Corps_20_de_20_texte_20_3_20_Car">
      <style:text-properties style:font-name="Comic Sans MS" fo:font-family="'Comic Sans MS'" style:font-family-generic="roman" style:font-pitch="variable" fo:font-size="10pt" style:font-size-asian="10pt"/>
    </style:style>
    <style:style style:name="Title" style:family="paragraph" style:parent-style-name="Standard" loext:linked-style-name="Titre_20_Car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Standard" loext:linked-style-name="Sous-titre_20_Car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size-asian="14pt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apyrus" fo:font-family="Papyru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Papyrus1" style:font-family-complex="Papyrus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trftexte" style:family="paragraph" style:parent-style-name="Standard">
      <style:paragraph-properties fo:line-height="0.529cm" style:punctuation-wrap="hanging" style:vertical-align="baseline">
        <style:tab-stops>
          <style:tab-stop style:position="1.501cm"/>
          <style:tab-stop style:position="3.501cm"/>
          <style:tab-stop style:position="5.502cm"/>
          <style:tab-stop style:position="5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s-titre_20_ombré" style:display-name="ss-titre ombré" style:family="paragraph" style:parent-style-name="Standard">
      <loext:graphic-properties draw:fill="solid" draw:fill-color="#cccccc"/>
      <style:paragraph-properties style:line-height-at-least="0.529cm" fo:text-align="justify" style:justify-single-word="false" fo:background-color="#cccccc" style:punctuation-wrap="hanging" style:vertical-align="baseline"/>
      <style:text-properties fo:font-size="18pt" fo:font-weight="bold" style:font-size-asian="18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ppléments" style:family="paragraph" style:parent-style-name="Standard">
      <style:paragraph-properties fo:margin-top="0.101cm" fo:margin-bottom="0cm" style:contextual-spacing="false" fo:line-height="0.335cm"/>
      <style:text-properties fo:font-size="8pt" style:font-size-asian="8pt" style:font-size-complex="10pt"/>
    </style:style>
    <style:style style:name="section1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Circuit" style:family="paragraph" style:parent-style-name="Standard" loext:linked-style-name="Circuit_20_Char">
      <style:paragraph-properties fo:margin-left="3cm" fo:margin-top="0.199cm" fo:margin-bottom="0.199cm" style:contextual-spacing="false" style:line-height-at-least="0.423cm" fo:text-align="justify" style:justify-single-word="false" fo:text-indent="-3cm" style:auto-text-indent="false"/>
      <style:text-properties fo:language="en" fo:country="US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6_20_Car" style:display-name="Titre 6 Car" style:family="text" style:parent-style-name="Default_20_Paragraph_20_Font_20__28_WW_29_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_20__28_WW_29_" loext:linked-style-name="Body_20_Text_20_3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Car" style:display-name="Titre C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Sous-titre_20_Car" style:display-name="Sous-titre Car" style:family="text" style:parent-style-name="Default_20_Paragraph_20_Font_20__28_WW_29_"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Corps_20_de_20_texte_20_2_20_Car" style:display-name="Corps de texte 2 C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TML_20_Cite" style:display-name="HTML Cite" style:family="text" style:parent-style-name="Default_20_Paragraph_20_Font_20__28_WW_29_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_20__28_WW_29_"/>
    <style:style style:name="Titre_20_7_20_Car" style:display-name="Titre 7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ircuit_20_Char" style:display-name="Circuit Char" style:family="text" style:parent-style-name="Default_20_Paragraph_20_Font_20__28_WW_29_" loext:linked-style-name="Circui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Bookman Old Style"/>
      </text:list-level-style-bullet>
      <text:list-level-style-bullet text:level="2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MT1" style:family="text">
      <style:text-properties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</meta:initial-creator>
    <dc:creator>Benoit MARTIN</dc:creator>
    <meta:editing-cycles>2</meta:editing-cycles>
    <meta:print-date>2015-10-30T08:44:00</meta:print-date>
    <meta:creation-date>2025-09-03T14:19:00</meta:creation-date>
    <dc:date>2025-09-03T14:19:00</dc:date>
    <meta:editing-duration>PT1M</meta:editing-duration>
    <meta:generator>LibreOffice/24.2.3.2$Windows_X86_64 LibreOffice_project/433d9c2ded56988e8a90e6b2e771ee4e6a5ab2ba</meta:generator>
    <meta:document-statistic meta:table-count="2" meta:image-count="0" meta:object-count="0" meta:page-count="1" meta:paragraph-count="37" meta:word-count="247" meta:character-count="1714" meta:non-whitespace-character-count="1409"/>
    <meta:user-defined meta:name="AppVersion">16.0000</meta:user-defined>
    <meta:user-defined meta:name="Company">Saalt Peri</meta:user-defined>
    <meta:user-defined meta:name="ContentTypeId">0x010100A50358E547DCEF428B6FD17BD3AEAC6B</meta:user-defined>
    <meta:user-defined meta:name="MediaServiceImageTags"/>
    <meta:user-defined meta:name="Order" meta:value-type="float">27367200</meta:user-defined>
    <meta:template xlink:type="simple" xlink:actuate="onRequest" xlink:title="Normal.dotm" xlink:href=""/>
  </office:meta>
</office:document-meta>
</file>